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3-2014"/><text:bookmark-start text:name="__RefHeading___bilan_des_flux_financiers_2013-2014_1"/><text:bookmark-start text:name="bilan_des_flux_financiers_2013-2014"/>Bilan des Flux Financiers 2013-2014<text:bookmark-end text:name="__RefHeading___bilan_des_flux_financiers_2013-2014_1"/><text:bookmark-end text:name="bilan_des_flux_financiers_2013-2014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es années 2013-2014. Il présente également un bilan provisoire de l'année 2015 qui n'est pas encore terminée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lié à l'appel à projet 2010 qui ont été versés en 2013). À l'inverse certaines activités de 2014 donneront lieux à des flux en 2015, notamment les <text:span text:style-name="Strong_20_Emphasis">retards de cotisations</text:span>.</text:p>
      <text:p text:style-name="Text_20_body">Ces données sont donc à prendre à titre indicatif. Stricto sensu, elles n'ont pas de valeur au niveau comptable.</text:p>
      <text:h text:style-name="Heading_20_2" text:outline-level="2"><text:bookmark-start text:name="__RefHeading___flux_2013_3"/><text:bookmark-start text:name="flux_2013"/>Flux 2013<text:bookmark-end text:name="__RefHeading___flux_2013_3"/><text:bookmark-end text:name="flux_201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Débit        </text:p>
          </table:table-cell>
          <table:table-cell office:value-type="string" table:style-name="tableheader">
            <text:p text:style-name="Table_20_Heading"> Crédit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6175,99	</text:p>
          </table:table-cell>
          <table:table-cell office:value-type="string" table:style-name="tablecell">
            <text:p text:style-name="tablealignleft"> 10490,3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447,74	</text:p>
          </table:table-cell>
          <table:table-cell office:value-type="string" table:style-name="tablecell">
            <text:p text:style-name="tablealignleft"> 933,73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6623,73	</text:p>
          </table:table-cell>
          <table:table-cell office:value-type="string" table:style-name="tablecell">
            <text:p text:style-name="tablealignleft"> 11424,03 </text:p>
          </table:table-cell>
        </table:table-row>
      </table:table>
      <text:p text:style-name="Text_20_body">Variation : + 4800,3 €</text:p>
      <text:p text:style-name="Text_20_body">Notamment :</text:p>
      <text:list text:style-name="List_20_1" text:continue-numbering="false">
        <text:list-item>
          <text:p text:style-name="List_20_1_Content_First"> PG Day 2013 à Nantes : + 1861 €</text:p>
        </text:list-item>
        <text:list-item>
          <text:p text:style-name="List_20_1_Content_Last"> Open World Forum 2013 : - 76 €</text:p>
        </text:list-item>
      </text:list>
      <text:h text:style-name="Heading_20_2" text:outline-level="2"><text:bookmark-start text:name="__RefHeading___flux_2014_4"/><text:bookmark-start text:name="flux_2014"/>Flux 2014<text:bookmark-end text:name="__RefHeading___flux_2014_4"/><text:bookmark-end text:name="flux_201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Débit        </text:p>
          </table:table-cell>
          <table:table-cell office:value-type="string" table:style-name="tableheader">
            <text:p text:style-name="Table_20_Heading"> Crédit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16639,33	</text:p>
          </table:table-cell>
          <table:table-cell office:value-type="string" table:style-name="tablecell">
            <text:p text:style-name="tablealignleft"> 10519,89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6,74 	</text:p>
          </table:table-cell>
          <table:table-cell office:value-type="string" table:style-name="tablecell">
            <text:p text:style-name="tablealignleft"> 154,07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16646,07	</text:p>
          </table:table-cell>
          <table:table-cell office:value-type="string" table:style-name="tablecell">
            <text:p text:style-name="tablealignleft"> 10673,96 </text:p>
          </table:table-cell>
        </table:table-row>
      </table:table>
      <text:p text:style-name="Text_20_body">Variation : -5972,11 €</text:p>
      <text:p text:style-name="Text_20_body">Notamment :</text:p>
      <text:list text:style-name="List_20_1" text:continue-numbering="false">
        <text:list-item>
          <text:p text:style-name="List_20_1_Content_First"> PG Day 2014 à Toulon : 3461 €</text:p>
        </text:list-item>
        <text:list-item>
          <text:p text:style-name="List_20_1_Content"> 10 ans de la communauté : - 4543 € </text:p>
        </text:list-item>
        <text:list-item>
          <text:p text:style-name="List_20_1_Content"> Soutien aux Orateurs : - 910 €</text:p>
        </text:list-item>
        <text:list-item>
          <text:p text:style-name="List_20_1_Content_Last"> Solution Linux 2014 : - 399 €</text:p>
        </text:list-item>
      </text:list>
      <text:h text:style-name="Heading_20_2" text:outline-level="2"><text:bookmark-start text:name="__RefHeading___flux_2015_5"/><text:bookmark-start text:name="flux_2015"/>Flux 2015<text:bookmark-end text:name="__RefHeading___flux_2015_5"/><text:bookmark-end text:name="flux_201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Débit        </text:p>
          </table:table-cell>
          <table:table-cell office:value-type="string" table:style-name="tableheader">
            <text:p text:style-name="Table_20_Heading"> Crédit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617,84	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203,13 	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820,97	</text:p>
          </table:table-cell>
          <table:table-cell office:value-type="string" table:style-name="tablecell">
            <text:p text:style-name="tablealignleft"> 70 </text:p>
          </table:table-cell>
        </table:table-row>
      </table:table>
      <text:p text:style-name="Text_20_body">Variation : 	-750,97</text:p>
      <text:p text:style-name="Text_20_body">Notamment :</text:p>
      <text:list text:style-name="List_20_1" text:continue-numbering="false">
        <text:list-item>
          <text:p text:style-name="List_20_1_Content_First"> Sponsoring meetup PG Paris 20150205	: - 482 €</text:p>
        </text:list-item>
        <text:list-item>
          <text:p text:style-name="List_20_1_Content"> Paris OSS 2015 : en cours</text:p>
        </text:list-item>
        <text:list-item>
          <text:p text:style-name="List_20_1_Content"> AG 2015 : en cours	</text:p>
        </text:list-item>
        <text:list-item>
          <text:p text:style-name="List_20_1_Content"> Erreur avec Gandi : en cours</text:p>
        </text:list-item>
        <text:list-item>
          <text:p text:style-name="List_20_1_Content_Last"> Gros retards de cotisation !</text:p>
        </text:list-item>
      </text:list>
      <text:h text:style-name="Heading_20_2" text:outline-level="2"><text:bookmark-start text:name="__RefHeading___solde_au_18112015_6"/><text:bookmark-start text:name="solde_au_18112015"/>Solde au 18/11/2015<text:bookmark-end text:name="__RefHeading___solde_au_18112015_6"/><text:bookmark-end text:name="solde_au_1811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   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8 899,40	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898,61 	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9 798,01	</text:p>
          </table:table-cell>
        </table:table-row>
      </table:table>
      <text:h text:style-name="Heading_20_2" text:outline-level="2"><text:bookmark-start text:name="__RefHeading___plus_de_details_7"/><text:bookmark-start text:name="plus_de_details"/>Plus de Détails<text:bookmark-end text:name="__RefHeading___plus_de_details_7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_Las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</text:list>
      <text:p text:style-name="Text_20_body">Bilan des PG Day : </text:p>
      <text:list text:style-name="List_20_1" text:continue-numbering="false">
        <text:list-item>
          <text:p text:style-name="List_20_1_Content_First"> 2013 : <text:a xlink:type="simple" xlink:href="https://docs.google.com/spreadsheets/d/1Ut0hzwf3CGBg2iXZLxkQRpJT_QtbJbBgVr1CfCmFyKc/edit?usp=sharing" text:style-name="Internet_20_link" text:visited-style-name="Visited_20_Internet_20_Link">https://docs.google.com/spreadsheets/d/1Ut0hzwf3CGBg2iXZLxkQRpJT_QtbJbBgVr1CfCmFyKc/edit?usp=sharing</text:a></text:p>
        </text:list-item>
        <text:list-item>
          <text:p text:style-name="List_20_1_Content_Last"> 2014 : <text:a xlink:type="simple" xlink:href="https://docs.google.com/spreadsheets/d/1WtzyQNXJxWqAQmrhPyQTXmvcGQk3K-PvdGCj1eDXVWQ/edit?usp=sharing" text:style-name="Internet_20_link" text:visited-style-name="Visited_20_Internet_20_Link">https://docs.google.com/spreadsheets/d/1WtzyQNXJxWqAQmrhPyQTXmvcGQk3K-PvdGCj1eDXVWQ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3-2014</dc:title>
  </office:meta>
</office:document-meta>
</file>