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5"/><text:bookmark-start text:name="__RefHeading___compte-rendu_de_l_ag_du_18_novembre_2015_1"/><text:bookmark-start text:name="compte-rendu_de_l_ag_du_18_novembre_2015"/>Compte-Rendu de l'AG du 18 novembre 2015<text:bookmark-end text:name="__RefHeading___compte-rendu_de_l_ag_du_18_novembre_2015_1"/><text:bookmark-end text:name="compte-rendu_de_l_ag_du_18_novembre_2015"/></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etrouvez les notes de la réunion en “mind map” : <text:a xlink:type="simple" xlink:href="https://www.postgresql.fr/asso/ag_postgresql-fr_2015.mm" text:style-name="Internet_20_link" text:visited-style-name="Visited_20_Internet_20_Link">ag_postgresql-fr_2015.mm</text:a>
</text:p>
          </table:table-cell>
        </table:table-row>
      </table:table>
      <table:table table:style-name="Table_Quotation1">
        <table:table-column/>
        <table:table-row>
          <table:table-cell office:value-type="string" table:style-name="Cell_Quotation1">
            <text:p text:style-name="tablealignleft"> Assemblée Générale Association Loi 1901 « PostgreSQLFr »<text:line-break/> Paris <text:line-break/> le 18 novembre 2015<text:line-break/> de 20h30 à 23h30</text:p>
          </table:table-cell>
        </table:table-row>
      </table:table>
      <text:h text:style-name="Heading_20_1" text:outline-level="1"><text:bookmark-start text:name="__RefHeading___ordre_du_jour_de_l_assemblee_generale_2015_2"/><text:bookmark-start text:name="ordre_du_jour_de_l_assemblee_generale_2015"/>Ordre du jour de l'assemblée générale 2015<text:bookmark-end text:name="__RefHeading___ordre_du_jour_de_l_assemblee_generale_2015_2"/><text:bookmark-end text:name="ordre_du_jour_de_l_assemblee_generale_2015"/></text:h>
      <text:h text:style-name="Heading_20_2" text:outline-level="2"><text:bookmark-start text:name="__RefHeading___preambule_3"/><text:bookmark-start text:name="preambule"/>Préambule<text:bookmark-end text:name="__RefHeading___preambule_3"/><text:bookmark-end text:name="preambule"/></text:h>
      <text:list text:style-name="List_20_1" text:continue-numbering="false">
        <text:list-item>
          <text:p text:style-name="List_20_1_Content_First"> émargement : Voir fiche de présence : <text:a xlink:type="simple" xlink:href="https://www.postgresql.fr/asso/20151118_ag_pgfr_fiche_de_presence.pdf" text:style-name="Internet_20_link" text:visited-style-name="Visited_20_Internet_20_Link">20151118_ag_pgfr_fiche_de_presence.pdf</text:a> </text:p>
        </text:list-item>
        <text:list-item>
          <text:p text:style-name="List_20_1_Content"> Vérification des mandats  </text:p>
        </text:list-item>
        <text:list-item>
          <text:p text:style-name="List_20_1_Content"> Président de séance : Damien Clochard</text:p>
        </text:list-item>
        <text:list-item>
          <text:p text:style-name="List_20_1_Content_Last"> Secrétaire de séance : Vincent Picavet</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Présents :</text:p>
      <text:list text:style-name="List_20_1" text:continue-numbering="false">
        <text:list-item>
          <text:p text:style-name="List_20_1_Content_First"> Vincent Picavet</text:p>
        </text:list-item>
        <text:list-item>
          <text:p text:style-name="List_20_1_Content"> Damien Clochard</text:p>
        </text:list-item>
        <text:list-item>
          <text:p text:style-name="List_20_1_Content"> Julien Rouhaud </text:p>
        </text:list-item>
        <text:list-item>
          <text:p text:style-name="List_20_1_Content"> Charles-Henri Larose</text:p>
        </text:list-item>
        <text:list-item>
          <text:p text:style-name="List_20_1_Content"> Thierry KUIKA</text:p>
        </text:list-item>
        <text:list-item>
          <text:p text:style-name="List_20_1_Content"> Maxime Longuet</text:p>
        </text:list-item>
        <text:list-item>
          <text:p text:style-name="List_20_1_Content"> Flavio Gurgel</text:p>
        </text:list-item>
        <text:list-item>
          <text:p text:style-name="List_20_1_Content_Last"> Anthony Nowocien</text:p>
        </text:list-item>
      </text:list>
      <text:p text:style-name="Text_20_body">Représentés :</text:p>
      <text:list text:style-name="List_20_1" text:continue-numbering="false">
        <text:list-item>
          <text:p text:style-name="List_20_1_Content_First"> William Bonnet donne pouvoir à Julien Rouhaud</text:p>
        </text:list-item>
        <text:list-item>
          <text:p text:style-name="List_20_1_Content"> Gautier DI FOLCO donne pouvoir à Julien Rouhaud</text:p>
        </text:list-item>
        <text:list-item>
          <text:p text:style-name="List_20_1_Content"> Michael HENNETON donne pouvoir à Damien Clochard </text:p>
        </text:list-item>
        <text:list-item>
          <text:p text:style-name="List_20_1_Content"> Michel Payan donne pouvoir à Damien Clochard</text:p>
        </text:list-item>
        <text:list-item>
          <text:p text:style-name="List_20_1_Content"> Raouf MAZOUZ donne pouvoir à Damien Clochard</text:p>
        </text:list-item>
        <text:list-item>
          <text:p text:style-name="List_20_1_Content"> Jean-Paul Argudo donne pouvoir à Damien Clochard (invalidé / DC a déjà 3 pouvoirs)</text:p>
        </text:list-item>
        <text:list-item>
          <text:p text:style-name="List_20_1_Content"> Thomas Reiss donne pouvoir à Vincent Picavet</text:p>
        </text:list-item>
        <text:list-item>
          <text:p text:style-name="List_20_1_Content_Last"> Simon Clavier donne pouvoir à Damien Clochard (invalidé / DC a déjà 3 pouvoirs)</text:p>
        </text:list-item>
      </text:list>
      <text:p text:style-name="Text_20_body">Vérfifications :</text:p>
      <text:list text:style-name="List_20_1" text:continue-numbering="false">
        <text:list-item>
          <text:p text:style-name="List_20_1_Content_First"> 33 adhérents dans l’association</text:p>
        </text:list-item>
        <text:list-item>
          <text:p text:style-name="List_20_1_Content"> 8 adhérents présents + 6 procurations valides</text:p>
        </text:list-item>
        <text:list-item>
          <text:p text:style-name="List_20_1_Content_Last"> 14 votants : le quorum de 3O% est atteint</text:p>
        </text:list-item>
      </text:list>
      <text:p text:style-name="Text_20_body">Notes :</text:p>
      <text:list text:style-name="List_20_1" text:continue-numbering="false">
        <text:list-item>
          <text:p text:style-name="List_20_1_Content_First"> Jean-Paul Argudo est excusé pour raisons personnelles</text:p>
        </text:list-item>
        <text:list-item>
          <text:p text:style-name="List_20_1_Content_Last"> Attention aux rappels de cotisations !</text:p>
        </text:list-item>
      </text:list>
      <text:h text:style-name="Heading_20_2" text:outline-level="2"><text:bookmark-start text:name="__RefHeading___introduction_5"/><text:bookmark-start text:name="introduction"/>Introduction<text:bookmark-end text:name="__RefHeading___introduction_5"/><text:bookmark-end text:name="introduction"/></text:h>
      <text:p text:style-name="Text_20_body">Il n'y a pas eu d'assemblée générale en 2014. En effet la “coutume” des dernières années consistait à organiser les AG de l'association la veille du PG Day France comme ce fut le cas à Nantes en 2013 et à Lyon en 2012. Pour l'édition 2014, l'organisation du PG Day France n'a pas permis d'organiser une AG pour différentes raisons (difficultés de se rendre à Toulon, présence exceptionnelle de Bruce Momjian, etc.)</text:p>
      <text:p text:style-name="Text_20_body">Pour l'édition 2015, l'annulation du PG Day France initialement prévu à Vezoul a repoussé l'AG à une date ultérieure.</text:p>
      <text:p text:style-name="Text_20_body">Au final, nous revenons pour cette année 2015 à la pratique “historique” qui est d'organiser l'AG en marge de la conférence “Paris Open Source Summit” (anciennement Solutions Linux et Open World Forum). Sachant que l'année 2015 touche à sa fin, le bilan de l'association prend en compte les actions menées dans le courant de l'année.</text:p>
      <text:p text:style-name="Text_20_body">Le but de l’assemblée est de valider les comptes 2014 et 2013, ainsi que les comptes provisoires de l’année 2015 qui est déjà bien entamée.  Au total la période couverte s’étend sur 3 ans</text:p>
      <text:p text:style-name="Text_20_body">Changement de format : pour les prochaines assemblée l’objectif est de s’adosser à l’événement POSS</text:p>
      <text:h text:style-name="Heading_20_2" text:outline-level="2"><text:bookmark-start text:name="__RefHeading___bilan_de_la_communaute_postgresql_6"/><text:bookmark-start text:name="bilan_de_la_communaute_postgresql"/>Bilan de la communauté PostgreSQL<text:bookmark-end text:name="__RefHeading___bilan_de_la_communaute_postgresql_6"/><text:bookmark-end text:name="bilan_de_la_communaute_postgresql"/></text:h>
      <text:p text:style-name="Text_20_body">Sur la période 2013-2015, une évolution positive :  un changement clair de relation par rapport à Oracle dans les entreprises.</text:p>
      <text:p text:style-name="Text_20_body">De très bonnes références ont été publiées :</text:p>
      <text:list text:style-name="List_20_1" text:continue-numbering="false">
        <text:list-item>
          <text:p text:style-name="List_20_1_Content_First"> Meteo france : bascule complète d’ici 2017</text:p>
        </text:list-item>
        <text:list-item>
          <text:p text:style-name="List_20_1_Content"> Le bon coin</text:p>
        </text:list-item>
        <text:list-item>
          <text:p text:style-name="List_20_1_Content"> Organismes publics</text:p>
        </text:list-item>
        <text:list-item>
          <text:p text:style-name="List_20_1_Content"> guide de migration minprod postgresql par le groupe MIMPROD <text:a xlink:type="simple" xlink:href="http://pcll.ac-dijon.fr/mim/blog/2015/06/guide-de-transition-a-postgresql-2/" text:style-name="Internet_20_link" text:visited-style-name="Visited_20_Internet_20_Link">http://pcll.ac-dijon.fr/mim/blog/2015/06/guide-de-transition-a-postgresql-2/</text:a></text:p>
        </text:list-item>
        <text:list-item>
          <text:p text:style-name="List_20_1_Content_Last"> Ministère de l’intérieur</text:p>
        </text:list-item>
      </text:list>
      <text:h text:style-name="Heading_20_2" text:outline-level="2"><text:bookmark-start text:name="__RefHeading___bilan_financier_7"/><text:bookmark-start text:name="bilan_financier"/>Bilan Financier<text:bookmark-end text:name="__RefHeading___bilan_financier_7"/><text:bookmark-end text:name="bilan_financier"/></text:h>
      <text:p text:style-name="Text_20_body">cf <text:a xlink:type="simple" xlink:href="https://www.postgresql.fr/asso/bilan_financier_2013-2014" text:style-name="Internet_20_link" text:visited-style-name="Visited_20_Internet_20_Link">bilan_financier_2013-2014</text:a></text:p>
      <text:p text:style-name="Text_20_body">Rappel : Tous les adhérents ont accès intégral à l’ERP de l’association (dolibarr)</text:p>
      <text:p text:style-name="Text_20_body">Grand postes de dépenses :</text:p>
      <text:list text:style-name="List_20_1" text:continue-numbering="false">
        <text:list-item>
          <text:p text:style-name="List_20_1_Content_First"> soutien aux orateurs (cote d'ivoire)</text:p>
        </text:list-item>
        <text:list-item>
          <text:p text:style-name="List_20_1_Content"> PG Days France</text:p>
        </text:list-item>
        <text:list-item>
          <text:p text:style-name="List_20_1_Content_Last"> Fête pour les 10 ans</text:p>
        </text:list-item>
      </text:list>
      <text:p text:style-name="Text_20_body">Solde actuel : 10K€</text:p>
      <text:h text:style-name="Heading_20_2" text:outline-level="2"><text:bookmark-start text:name="__RefHeading___bilan_des_activites_8"/><text:bookmark-start text:name="bilan_des_activites"/>Bilan des activités<text:bookmark-end text:name="__RefHeading___bilan_des_activites_8"/><text:bookmark-end text:name="bilan_des_activites"/></text:h>
      <text:h text:style-name="Heading_20_3" text:outline-level="3"><text:bookmark-start text:name="__RefHeading___evenements_9"/><text:bookmark-start text:name="evenements"/>Événements<text:bookmark-end text:name="__RefHeading___evenements_9"/><text:bookmark-end text:name="evenements"/></text:h>
      <text:list text:style-name="List_20_1" text:continue-numbering="false">
        <text:list-item>
          <text:p text:style-name="List_20_1_Content_First"> PG Day France 2013 à Nantes </text:p>
          <text:list text:style-name="List_20_1">
            <text:list-item>
              <text:p text:style-name="List_20_1_Content"> 110 pers. </text:p>
            </text:list-item>
            <text:list-item>
              <text:p text:style-name="List_20_1_Content_Last"> le plus gros événement jusqu’ici</text:p>
            </text:list-item>
          </text:list>
        </text:list-item>
      </text:list>
      <text:list text:style-name="List_20_1" text:continue-numbering="false">
        <text:list-item>
          <text:p text:style-name="List_20_1_Content_First"> PG Day France 2014 à Toulon</text:p>
          <text:list text:style-name="List_20_1">
            <text:list-item>
              <text:p text:style-name="List_20_1_Content"> moins de monde</text:p>
            </text:list-item>
            <text:list-item>
              <text:p text:style-name="List_20_1_Content"> plus difficile d'accès</text:p>
            </text:list-item>
            <text:list-item>
              <text:p text:style-name="List_20_1_Content"> province ok mais destinations à bien choisir</text:p>
            </text:list-item>
            <text:list-item>
              <text:p text:style-name="List_20_1_Content_Last"> être plus directif sur la direction à prendre / uniquement des villes accessibles </text:p>
            </text:list-item>
          </text:list>
        </text:list-item>
      </text:list>
      <text:list text:style-name="List_20_1" text:continue-numbering="false">
        <text:list-item>
          <text:p text:style-name="LastListParagraph_List_20_1_Content_First"> Fête des 10 ans l'association PostgreSQLFr</text:p>
        </text:list-item>
      </text:list>
      <text:list text:style-name="List_20_1" text:continue-numbering="false">
        <text:list-item>
          <text:p text:style-name="LastListParagraph_List_20_1_Content_First"> Soutien au PostgreSQL Meetup Parisien du 5 février 2015</text:p>
        </text:list-item>
      </text:list>
      <text:list text:style-name="List_20_1" text:continue-numbering="false">
        <text:list-item>
          <text:p text:style-name="List_20_1_Content_First"> PG Day France 2015 annulé </text:p>
          <text:list text:style-name="List_20_1">
            <text:list-item>
              <text:p text:style-name="List_20_1_Content"> organisation complexe</text:p>
            </text:list-item>
            <text:list-item>
              <text:p text:style-name="List_20_1_Content"> premiers contacts en janvier</text:p>
            </text:list-item>
            <text:list-item>
              <text:p text:style-name="List_20_1_Content"> en février : le comité d’orga décide de s'associer avec PG Europe plutot que PostgreSQLFr</text:p>
            </text:list-item>
            <text:list-item>
              <text:p text:style-name="List_20_1_Content"> mi-mai : annulation par PG Europe : </text:p>
              <text:list text:style-name="List_20_1">
                <text:list-item>
                  <text:p text:style-name="List_20_1_Content"> pas assez d'inscrits pas assez de com' à priori </text:p>
                </text:list-item>
                <text:list-item>
                  <text:p text:style-name="List_20_1_Content"> Concurrence avec le PG Day Paris ?</text:p>
                </text:list-item>
              </text:list>
            </text:list-item>
            <text:list-item>
              <text:p text:style-name="List_20_1_Content"> Réflexions :</text:p>
              <text:list text:style-name="List_20_1">
                <text:list-item>
                  <text:p text:style-name="List_20_1_Content"> il faut se coordonner avec pgday paris</text:p>
                </text:list-item>
                <text:list-item>
                  <text:p text:style-name="List_20_1_Content"> Il y a une augmentation générale du nombre d'événement en europe : l’offre est plus riche</text:p>
                </text:list-item>
              </text:list>
            </text:list-item>
            <text:list-item>
              <text:p text:style-name="List_20_1_Content"> même remarque pour les villes &amp; le déplacement : confirmation de la conclusion du PG Day Toulon</text:p>
              <text:list text:style-name="List_20_1">
                <text:list-item>
                  <text:p text:style-name="List_20_1_Content_Last"> Il faut relancer la dynamique avec un nouvel événement en 2016</text:p>
                </text:list-item>
              </text:list>
            </text:list-item>
          </text:list>
        </text:list-item>
      </text:list>
      <text:list text:style-name="List_20_1" text:continue-numbering="false">
        <text:list-item>
          <text:p text:style-name="List_20_1_Content_First"> Paris Open Source Summit</text:p>
          <text:list text:style-name="List_20_1">
            <text:list-item>
              <text:p text:style-name="List_20_1_Content"> en cours</text:p>
            </text:list-item>
            <text:list-item>
              <text:p text:style-name="List_20_1_Content"> stand intéressant</text:p>
            </text:list-item>
            <text:list-item>
              <text:p text:style-name="List_20_1_Content_Last"> bilan positif jusqu'ici</text:p>
            </text:list-item>
          </text:list>
        </text:list-item>
      </text:list>
      <text:h text:style-name="Heading_20_3" text:outline-level="3"><text:bookmark-start text:name="__RefHeading___actions_menees_10"/><text:bookmark-start text:name="actions_menees"/>Actions Menées<text:bookmark-end text:name="__RefHeading___actions_menees_10"/><text:bookmark-end text:name="actions_menees"/></text:h>
      <text:list text:style-name="List_20_1" text:continue-numbering="false">
        <text:list-item>
          <text:p text:style-name="List_20_1_Content_First"> Fin de l'appel à projet</text:p>
        </text:list-item>
        <text:list-item>
          <text:p text:style-name="List_20_1_Content_Last"> Changement d'assureur : Groupama  </text:p>
        </text:list-item>
      </text:list>
      <text:list text:style-name="List_20_1" text:continue-numbering="false">
        <text:list-item>
          <text:p text:style-name="List_20_1_Content_First"> Partenariat avec Gandi</text:p>
          <text:list text:style-name="List_20_1">
            <text:list-item>
              <text:p text:style-name="List_20_1_Content"> offre les serveurs pour postgresql.fr</text:p>
            </text:list-item>
            <text:list-item>
              <text:p text:style-name="List_20_1_Content"> les dns sont payants</text:p>
            </text:list-item>
            <text:list-item>
              <text:p text:style-name="List_20_1_Content"> 2 VM gratuites</text:p>
            </text:list-item>
            <text:list-item>
              <text:p text:style-name="List_20_1_Content"> on a été basculé sur une offre payant par erreur cet été</text:p>
            </text:list-item>
            <text:list-item>
              <text:p text:style-name="List_20_1_Content"> coupure de service</text:p>
            </text:list-item>
            <text:list-item>
              <text:p text:style-name="List_20_1_Content_Last"> finalement pg.fr a payé</text:p>
            </text:list-item>
          </text:list>
        </text:list-item>
      </text:list>
      <text:h text:style-name="Heading_20_2" text:outline-level="2"><text:bookmark-start text:name="__RefHeading___remerciement_11"/><text:bookmark-start text:name="remerciement"/>Remerciement<text:bookmark-end text:name="__RefHeading___remerciement_11"/><text:bookmark-end text:name="remerciement"/></text:h>
      <text:p text:style-name="Text_20_body">L'association remercie chaleureusement Gautier Di Folco pour son implication dans l'association et dans la communauté PostgreSQL en général. Depuis l'organisation du PG Day de Lyon, en passage par ceux de Nantes et Toulon, ainsi que pour son role important au sein du bureau de l'association pendant 3 ans.</text:p>
      <text:h text:style-name="Heading_20_2" text:outline-level="2"><text:bookmark-start text:name="__RefHeading___actions_a_prevoir_2015-2016_12"/><text:bookmark-start text:name="actions_a_prevoir_2015-2016"/>Actions à prévoir 2015-2016<text:bookmark-end text:name="__RefHeading___actions_a_prevoir_2015-2016_12"/><text:bookmark-end text:name="actions_a_prevoir_2015-2016"/></text:h>
      <text:h text:style-name="Heading_20_3" text:outline-level="3"><text:bookmark-start text:name="__RefHeading___changement_de_banque_13"/><text:bookmark-start text:name="changement_de_banque"/>Changement de Banque<text:bookmark-end text:name="__RefHeading___changement_de_banque_13"/><text:bookmark-end text:name="changement_de_banque"/></text:h>
      <text:list text:style-name="List_20_1" text:continue-numbering="false">
        <text:list-item>
          <text:p text:style-name="List_20_1_Content_First"> pas encore fait</text:p>
        </text:list-item>
        <text:list-item>
          <text:p text:style-name="List_20_1_Content"> crédit lyonnais en normandie</text:p>
        </text:list-item>
        <text:list-item>
          <text:p text:style-name="List_20_1_Content_Last"> objectif 2016</text:p>
        </text:list-item>
      </text:list>
      <text:h text:style-name="Heading_20_3" text:outline-level="3"><text:bookmark-start text:name="__RefHeading___pgday_2016_lille_14"/><text:bookmark-start text:name="pgday_2016_lille"/>pgday 2016 lille<text:bookmark-end text:name="__RefHeading___pgday_2016_lille_14"/><text:bookmark-end text:name="pgday_2016_lille"/></text:h>
      <text:list text:style-name="List_20_1" text:continue-numbering="false">
        <text:list-item>
          <text:p text:style-name="List_20_1_Content_First"> lieux possible : grand palais / Université catholique de lille</text:p>
        </text:list-item>
        <text:list-item>
          <text:p text:style-name="List_20_1_Content"> date : début juin / a fixer</text:p>
        </text:list-item>
        <text:list-item>
          <text:p text:style-name="List_20_1_Content"> Nouvelle mailing list specifique</text:p>
        </text:list-item>
        <text:list-item>
          <text:p text:style-name="List_20_1_Content"> principes identiques</text:p>
        </text:list-item>
        <text:list-item>
          <text:p text:style-name="List_20_1_Content"> ouvert à participation</text:p>
        </text:list-item>
        <text:list-item>
          <text:p text:style-name="List_20_1_Content"> propositions</text:p>
        </text:list-item>
        <text:list-item>
          <text:p text:style-name="List_20_1_Content"> Rédaction d’une charte pgday</text:p>
        </text:list-item>
        <text:list-item>
          <text:p text:style-name="List_20_1_Content_Last"> <text:a xlink:type="simple" xlink:href="http://wiki.postgresql.fr/asso:charte_pg_day_france" text:style-name="Internet_20_link" text:visited-style-name="Visited_20_Internet_20_Link">http://wiki.postgresql.fr/asso:charte_pg_day_france</text:a></text:p>
        </text:list-item>
      </text:list>
      <text:h text:style-name="Heading_20_3" text:outline-level="3"><text:bookmark-start text:name="__RefHeading___ans_de_postgresql_en_2016_15"/><text:bookmark-start text:name="ans_de_postgresql_en_2016"/>20 ans de postgresql en 2016<text:bookmark-end text:name="__RefHeading___ans_de_postgresql_en_2016_15"/><text:bookmark-end text:name="ans_de_postgresql_en_2016"/></text:h>
      <text:list text:style-name="List_20_1" text:continue-numbering="false">
        <text:list-item>
          <text:p text:style-name="List_20_1_Content_First"> que faire ?</text:p>
        </text:list-item>
        <text:list-item>
          <text:p text:style-name="List_20_1_Content"> un soirée en marge du pgday ?</text:p>
        </text:list-item>
        <text:list-item>
          <text:p text:style-name="List_20_1_Content"> inviter un core dev ?</text:p>
        </text:list-item>
        <text:list-item>
          <text:p text:style-name="List_20_1_Content"> Créer un logo commun à toutes les communautés local ?</text:p>
        </text:list-item>
        <text:list-item>
          <text:p text:style-name="List_20_1_Content_Last"> sites mutualisation d'action ?</text:p>
        </text:list-item>
      </text:list>
      <text:h text:style-name="Heading_20_3" text:outline-level="3"><text:bookmark-start text:name="__RefHeading___sortie_de_9.5_16"/><text:bookmark-start text:name="sortie_de_9.5"/>sortie de 9.5<text:bookmark-end text:name="__RefHeading___sortie_de_9.5_16"/><text:bookmark-end text:name="sortie_de_9.5"/></text:h>
      <text:list text:style-name="List_20_1" text:continue-numbering="false">
        <text:list-item>
          <text:p text:style-name="List_20_1_Content_First"> probablement janvier-février</text:p>
        </text:list-item>
        <text:list-item>
          <text:p text:style-name="List_20_1_Content_Last"> question ouverte sur un événement ?</text:p>
        </text:list-item>
      </text:list>
      <text:h text:style-name="Heading_20_3" text:outline-level="3"><text:bookmark-start text:name="__RefHeading___groupe_de_travail_entreprise_utilisateurs_17"/><text:bookmark-start text:name="groupe_de_travail_entreprise_utilisateurs"/>groupe de travail entreprise utilisateurs<text:bookmark-end text:name="__RefHeading___groupe_de_travail_entreprise_utilisateurs_17"/><text:bookmark-end text:name="groupe_de_travail_entreprise_utilisateurs"/></text:h>
      <text:list text:style-name="List_20_1" text:continue-numbering="false">
        <text:list-item>
          <text:p text:style-name="List_20_1_Content_First"> Idée lancée par Simon Clavier (SNCF)</text:p>
          <text:list text:style-name="List_20_1">
            <text:list-item>
              <text:p text:style-name="List_20_1_Content"> projet de partage et de mise en commun des expériences d'utilisateurs de postgresql en entreprise</text:p>
            </text:list-item>
            <text:list-item>
              <text:p text:style-name="List_20_1_Content"> regroupements privés</text:p>
            </text:list-item>
            <text:list-item>
              <text:p text:style-name="List_20_1_Content"> simon clavier peut l'animer</text:p>
            </text:list-item>
            <text:list-item>
              <text:p text:style-name="List_20_1_Content_Last"> accords oraux d’une douzaine d’acteurs importants</text:p>
            </text:list-item>
          </text:list>
        </text:list-item>
      </text:list>
      <text:list text:style-name="List_20_1" text:continue-numbering="false">
        <text:list-item>
          <text:p text:style-name="List_20_1_Content_First"> Définir les règles de participation</text:p>
        </text:list-item>
        <text:list-item>
          <text:p text:style-name="List_20_1_Content"> ouvert à tous les utilisateurs </text:p>
        </text:list-item>
        <text:list-item>
          <text:p text:style-name="List_20_1_Content"> comment on rentre ?</text:p>
        </text:list-item>
        <text:list-item>
          <text:p text:style-name="List_20_1_Content"> fermé aux prestataires</text:p>
        </text:list-item>
        <text:list-item>
          <text:p text:style-name="List_20_1_Content"> uniquement des utilisateurs</text:p>
        </text:list-item>
        <text:list-item>
          <text:p text:style-name="List_20_1_Content"> wiki fermé / accès restreint</text:p>
        </text:list-item>
        <text:list-item>
          <text:p text:style-name="List_20_1_Content_Last"> mailing list fermé / accès restreint</text:p>
        </text:list-item>
      </text:list>
      <text:list text:style-name="List_20_1" text:continue-numbering="false">
        <text:list-item>
          <text:p text:style-name="List_20_1_Content_First"> désigner un animateur / point de liaison avec postgresql.fr</text:p>
        </text:list-item>
        <text:list-item>
          <text:p text:style-name="List_20_1_Content"> questions</text:p>
        </text:list-item>
        <text:list-item>
          <text:p text:style-name="List_20_1_Content"> adhésions entreprises</text:p>
        </text:list-item>
        <text:list-item>
          <text:p text:style-name="List_20_1_Content_Last"> adhésions a prix fixe ou CA ?</text:p>
        </text:list-item>
      </text:list>
      <text:list text:style-name="List_20_1" text:continue-numbering="false">
        <text:list-item>
          <text:p text:style-name="List_20_1_Content_First"> qui s'en occupe ?</text:p>
          <text:list text:style-name="List_20_1">
            <text:list-item>
              <text:p text:style-name="List_20_1_Content"> coté dirigeant du groupe ? Simon Clavier</text:p>
            </text:list-item>
            <text:list-item>
              <text:p text:style-name="List_20_1_Content_Last"> coté association ? Damien</text:p>
            </text:list-item>
          </text:list>
        </text:list-item>
      </text:list>
      <text:list text:style-name="List_20_1" text:continue-numbering="false">
        <text:list-item>
          <text:p text:style-name="LastListParagraph_List_20_1_Content_First"> présenter ce groupe au pgday 2016</text:p>
        </text:list-item>
      </text:list>
      <text:list text:style-name="List_20_1" text:continue-numbering="false">
        <text:list-item>
          <text:p text:style-name="List_20_1_Content_First"> est-ce que ça demande une modification des statuts ?</text:p>
        </text:list-item>
        <text:list-item>
          <text:p text:style-name="List_20_1_Content"> statut de membre observateur ?</text:p>
        </text:list-item>
        <text:list-item>
          <text:p text:style-name="List_20_1_Content"> relations avec l’équipe admin sys</text:p>
        </text:list-item>
        <text:list-item>
          <text:p text:style-name="List_20_1_Content_Last"> montage d’un dokuwiki + liste de discussion</text:p>
        </text:list-item>
      </text:list>
      <text:h text:style-name="Heading_20_3" text:outline-level="3"><text:bookmark-start text:name="__RefHeading___groupe_de_travail_societes_d_expertise_18"/><text:bookmark-start text:name="groupe_de_travail_societes_d_expertise"/>groupe de travail sociétés d'expertise<text:bookmark-end text:name="__RefHeading___groupe_de_travail_societes_d_expertise_18"/><text:bookmark-end text:name="groupe_de_travail_societes_d_expertise"/></text:h>
      <text:list text:style-name="List_20_1" text:continue-numbering="false">
        <text:list-item>
          <text:p text:style-name="List_20_1_Content_First"> même système que pour le groupe de travail utilisateurs ?</text:p>
        </text:list-item>
        <text:list-item>
          <text:p text:style-name="List_20_1_Content"> objectifs : présenter des sujets au GT Entreprises</text:p>
        </text:list-item>
        <text:list-item>
          <text:p text:style-name="List_20_1_Content"> questions</text:p>
        </text:list-item>
        <text:list-item>
          <text:p text:style-name="List_20_1_Content"> on pourrait faire tout ouvert</text:p>
        </text:list-item>
        <text:list-item>
          <text:p text:style-name="List_20_1_Content_Last"> avec une personne liaison si besoin</text:p>
        </text:list-item>
      </text:list>
      <text:h text:style-name="Heading_20_3" text:outline-level="3"><text:bookmark-start text:name="__RefHeading___relance_d_appel_a_projet_19"/><text:bookmark-start text:name="relance_d_appel_a_projet"/>relance d'appel a projet ?<text:bookmark-end text:name="__RefHeading___relance_d_appel_a_projet_19"/><text:bookmark-end text:name="relance_d_appel_a_projet"/></text:h>
      <text:list text:style-name="List_20_1" text:continue-numbering="false">
        <text:list-item>
          <text:p text:style-name="List_20_1_Content_First"> Il faut qqun pour s’en occuper</text:p>
        </text:list-item>
        <text:list-item>
          <text:p text:style-name="List_20_1_Content"> ça demande beaucoup de temps</text:p>
        </text:list-item>
        <text:list-item>
          <text:p text:style-name="List_20_1_Content"> Un Conférence PG à cote d'ivoire ?</text:p>
        </text:list-item>
        <text:list-item>
          <text:p text:style-name="List_20_1_Content"> Mise en valeur des use cases</text:p>
        </text:list-item>
        <text:list-item>
          <text:p text:style-name="List_20_1_Content_Last"> ces derniers sujets nécessitent de la main d'œuvre</text:p>
        </text:list-item>
      </text:list>
      <text:h text:style-name="Heading_20_2" text:outline-level="2"><text:bookmark-start text:name="__RefHeading___resolutions_20"/><text:bookmark-start text:name="resolutions"/>Résolutions<text:bookmark-end text:name="__RefHeading___resolutions_20"/><text:bookmark-end text:name="resolutions"/></text:h>
      <text:h text:style-name="Heading_20_3" text:outline-level="3"><text:bookmark-start text:name="__RefHeading___approbation_des_comptes_21"/><text:bookmark-start text:name="approbation_des_comptes"/>Approbation des comptes<text:bookmark-end text:name="__RefHeading___approbation_des_comptes_21"/><text:bookmark-end text:name="approbation_des_comptes"/></text:h>
      <text:p text:style-name="Text_20_body">Après lecture du rapport financier relatif aux comptes de l'association pour des exercices 2013 et 2014,
l'assemblée générale approuve ledit document tel qu'il lui a été présenté. Dès lors, quitus de sa
gestion est donnée au trésorier pour l'exercice écoulé. </text:p>
      <text:p text:style-name="Text_20_body">Cette résolution est adoptée à l'unanimité.</text:p>
      <text:h text:style-name="Heading_20_3" text:outline-level="3"><text:bookmark-start text:name="__RefHeading___election_du_bureau_22"/><text:bookmark-start text:name="election_du_bureau"/>Election du bureau<text:bookmark-end text:name="__RefHeading___election_du_bureau_22"/><text:bookmark-end text:name="election_du_bureau"/></text:h>
      <text:p text:style-name="Text_20_body">Damien Clochard se présente à sa propre succession en tant que Président. Il est  réélu à l’unanimité.</text:p>
      <text:p text:style-name="Text_20_body">En l'absence de candidat au poste de Vice-Président, l'assemblée des membres décide à titre exceptionnel de laisser ce poste vacant.</text:p>
      <text:p text:style-name="Text_20_body">Jean-Paul Argudo se présente au poste de Secrétaire. Il est élu à l’unanimité.</text:p>
      <text:p text:style-name="Text_20_body">Julien Rouhaud se présente à sa propre succession en tant que trésorier de l'association. Il est réélu à l’unanimité.</text:p>
      <text:p text:style-name="Text_20_body">Flavio Gurgel se porte candidat au poste de “Secrétaire Adjoint”. Il est élu à l’unanimité.</text:p>
      <text:h text:style-name="Heading_20_3" text:outline-level="3"><text:bookmark-start text:name="__RefHeading___gestion_du_compte_bancaire_23"/><text:bookmark-start text:name="gestion_du_compte_bancaire"/>Gestion du compte bancaire<text:bookmark-end text:name="__RefHeading___gestion_du_compte_bancaire_23"/><text:bookmark-end text:name="gestion_du_compte_bancaire"/></text:h>
      <text:p text:style-name="Text_20_body">L'assemblée générale déclare que les personnes listées ci-dessous peuvent être habilitées à faire fonctionner le compte bancaire numéro FR50 3000 2083 5900 0007 0397 D36 domicilié à l'agence LCL PONT DE L'ARCHE :</text:p>
      <text:list text:style-name="List_20_1" text:continue-numbering="false">
        <text:list-item>
          <text:p text:style-name="List_20_1_Content_First"> Jean-Paul Argudo</text:p>
        </text:list-item>
        <text:list-item>
          <text:p text:style-name="List_20_1_Content"> Julien Rouhaud</text:p>
        </text:list-item>
        <text:list-item>
          <text:p text:style-name="List_20_1_Content"> Damien Clochard</text:p>
        </text:list-item>
        <text:list-item>
          <text:p text:style-name="List_20_1_Content_Last"> Falvio Gurgel</text:p>
        </text:list-item>
      </text:list>
      <text:p text:style-name="Text_20_body">Cette résolution est adoptée à l'unanimité.</text:p>
      <text:h text:style-name="Heading_20_3" text:outline-level="3"><text:bookmark-start text:name="__RefHeading___conclusion_24"/><text:bookmark-start text:name="conclusion"/>Conclusion<text:bookmark-end text:name="__RefHeading___conclusion_24"/><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5</dc:title>
  </office:meta>
</office:document-meta>
</file>