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5"/><text:bookmark-start text:name="__RefHeading___ordre_du_jour_de_l_assemblee_generale_2012_1"/><text:bookmark-start text:name="ordre_du_jour_de_l_assemblee_generale_2012"/>Ordre du jour de l'assemblée générale 2012<text:bookmark-end text:name="__RefHeading___ordre_du_jour_de_l_assemblee_generale_2012_1"/><text:bookmark-end text:name="ordre_du_jour_de_l_assemblee_generale_2012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participants_3"/><text:bookmark-start text:name="participants"/>Participants<text:bookmark-end text:name="__RefHeading___participants_3"/><text:bookmark-end text:name="participants"/></text:h>
      <text:h text:style-name="Heading_20_2" text:outline-level="2"><text:bookmark-start text:name="__RefHeading___bilan_moral_et_financier_4"/><text:bookmark-start text:name="bilan_moral_et_financier"/>Bilan moral et financier<text:bookmark-end text:name="__RefHeading___bilan_moral_et_financier_4"/><text:bookmark-end text:name="bilan_moral_et_financier"/></text:h>
      <text:h text:style-name="Heading_20_3" text:outline-level="3"><text:bookmark-start text:name="__RefHeading___evenements_5"/><text:bookmark-start text:name="evenements"/>Evénements<text:bookmark-end text:name="__RefHeading___evenements_5"/><text:bookmark-end text:name="evenements"/></text:h>
      <text:list text:style-name="List_20_1" text:continue-numbering="false">
        <text:list-item>
          <text:p text:style-name="List_20_1_Content_First"> PG Day France </text:p>
        </text:list-item>
        <text:list-item>
          <text:p text:style-name="List_20_1_Content_Last"> Paris Open Source Summit</text:p>
        </text:list-item>
      </text:list>
      <text:h text:style-name="Heading_20_3" text:outline-level="3"><text:bookmark-start text:name="__RefHeading___actions_menees_6"/><text:bookmark-start text:name="actions_menees"/>Actions Menées<text:bookmark-end text:name="__RefHeading___actions_menees_6"/><text:bookmark-end text:name="actions_menees"/></text:h>
      <text:list text:style-name="List_20_1" text:continue-numbering="false">
        <text:list-item>
          <text:p text:style-name="List_20_1_Content_First"> Changement d'assureur</text:p>
        </text:list-item>
        <text:list-item>
          <text:p text:style-name="List_20_1_Content"> Changement de banque</text:p>
        </text:list-item>
        <text:list-item>
          <text:p text:style-name="List_20_1_Content_Last"> Partenariat avec Gandi</text:p>
        </text:list-item>
      </text:list>
      <text:h text:style-name="Heading_20_2" text:outline-level="2"><text:bookmark-start text:name="__RefHeading___actions_a_prevoir_2015-2016_7"/><text:bookmark-start text:name="actions_a_prevoir_2015-2016"/>Actions à prévoir 2015-2016<text:bookmark-end text:name="__RefHeading___actions_a_prevoir_2015-2016_7"/><text:bookmark-end text:name="actions_a_prevoir_2015-2016"/></text:h>
      <text:list text:style-name="List_20_1" text:continue-numbering="false">
        <text:list-item>
          <text:p text:style-name="List_20_1_Content_First"> Fêter les 20 ans de PostgreSQL</text:p>
        </text:list-item>
        <text:list-item>
          <text:p text:style-name="List_20_1_Content"> Sortie de PostgreSQL 9.5</text:p>
        </text:list-item>
        <text:list-item>
          <text:p text:style-name="List_20_1_Content"> Création d'un Groupe de Travail Entreprises</text:p>
        </text:list-item>
        <text:list-item>
          <text:p text:style-name="List_20_1_Content"> Lancer un appel à projets ?</text:p>
        </text:list-item>
        <text:list-item>
          <text:p text:style-name="List_20_1_Content_Last"> Conférence en Cote d'ivoire</text:p>
        </text:list-item>
      </text:list>
      <text:h text:style-name="Heading_20_2" text:outline-level="2"><text:bookmark-start text:name="__RefHeading___questions_8"/><text:bookmark-start text:name="questions"/>Questions<text:bookmark-end text:name="__RefHeading___questions_8"/><text:bookmark-end text:name="questions"/></text:h>
      <text:h text:style-name="Heading_20_3" text:outline-level="3"><text:bookmark-start text:name="__RefHeading___ouvrir_un_nouveau_compte_bancaire_9"/><text:bookmark-start text:name="ouvrir_un_nouveau_compte_bancaire"/>Ouvrir un nouveau compte bancaire ?<text:bookmark-end text:name="__RefHeading___ouvrir_un_nouveau_compte_bancaire_9"/><text:bookmark-end text:name="ouvrir_un_nouveau_compte_bancaire"/></text:h>
      <text:list text:style-name="List_20_1" text:continue-numbering="false">
        <text:list-item>
          <text:p text:style-name="List_20_1_Content_First"> Beaucoup de problème avec l'agence LCL actuelle, historiquement basée dans l'Eure</text:p>
        </text:list-item>
        <text:list-item>
          <text:p text:style-name="List_20_1_Content_Last"> Avoir une agence à Paris serait plus pratique</text:p>
        </text:list-item>
      </text:list>
      <text:h text:style-name="Heading_20_2" text:outline-level="2"><text:bookmark-start text:name="__RefHeading___resolutions_10"/><text:bookmark-start text:name="resolutions"/>Résolutions<text:bookmark-end text:name="__RefHeading___resolutions_10"/><text:bookmark-end text:name="resolutions"/></text:h>
      <text:h text:style-name="Heading_20_2" text:outline-level="2"><text:bookmark-start text:name="__RefHeading___elections_11"/><text:bookmark-start text:name="elections"/>Élections<text:bookmark-end text:name="__RefHeading___elections_11"/><text:bookmark-end text:name="elections"/></text:h>
      <text:p text:style-name="Text_20_body">» voir <text:a xlink:type="simple" xlink:href="https://www.postgresql.fr/asso/elections" text:style-name="Internet_20_link" text:visited-style-name="Visited_20_Internet_20_Link">Elections</text:a></text:p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5</dc:title>
  </office:meta>
</office:document-meta>
</file>