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pouvoir"/><text:bookmark-start text:name="__RefHeading___pouvoir_1"/><text:bookmark-start text:name="pouvoir"/>Pouvoir<text:bookmark-end text:name="__RefHeading___pouvoir_1"/><text:bookmark-end text:name="pouvoir"/></text:h>
      <text:p text:style-name="Text_20_body">Je soussigné M./Mme ……………………………………………., demeurant à ……………………………………………., membre de l'association PostgreSQLFr donne pouvoir à : M./Mme ……………………………………………. pour me représenter à l'assemblée générale ordinaire annuelle qui se tiendra à Paris le ……………………………………………. et prendre part à toutes les discussions et délibérations, prendre connaissance de tous documents, émettre tous votes et, généralement faire le nécessaire.</text:p>
      <text:p text:style-name="Text_20_body">Fait à …………………………………, </text:p>
      <text:p text:style-name="Text_20_body">le …………………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pouvoir</dc:title>
  </office:meta>
</office:document-meta>
</file>