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accueil"/><text:bookmark-start text:name="__RefHeading___l_association_postgresqlfr_1"/><text:bookmark-start text:name="l_association_postgresqlfr"/>L'association PostgreSQLFr<text:bookmark-end text:name="__RefHeading___l_association_postgresqlfr_1"/><text:bookmark-end text:name="l_association_postgresqlf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stgreSQLFr</text:span> est une association loi 1901 qui a pour but de promouvoir le système de gestion de bases de données <text:a xlink:type="simple" xlink:href="http://www.postgresql.org" text:style-name="Internet_20_link" text:visited-style-name="Visited_20_Internet_20_Link">PostgreSQL</text:a> dans les pays francophones. Les actions menées sont multiples : 
organisation de conférences, comme lors du <text:a xlink:type="simple" xlink:href="http://www.pgday.fr" text:style-name="Internet_20_link" text:visited-style-name="Visited_20_Internet_20_Link">PGDay</text:a>, aide aux utilisateurs (par le <text:a xlink:type="simple" xlink:href="http://forums.postgresql.fr" text:style-name="Internet_20_link" text:visited-style-name="Visited_20_Internet_20_Link">forum</text:a>, etc.), traduction de la doc, <text:a xlink:type="simple" xlink:href="https://www.postgresql.fr/entreprises/accueil" text:style-name="Internet_20_link" text:visited-style-name="Visited_20_Internet_20_Link">Groupe de travail Inter-Entreprises</text:a>, etc.L'association a été créée en 2004 et compte actuellement plusieurs dizaines d'<text:a xlink:type="simple" xlink:href="https://www.postgresql.fr/asso/adherents" text:style-name="Internet_20_link" text:visited-style-name="Visited_20_Internet_20_Link">adhérents</text:a>. Elle fonctionne grâce à ses bénévoles et aux adhésions de ces membres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Rejoignez-nous ! Remplissez ce <text:a xlink:type="simple" xlink:href="https://www.postgresql.fr/asso/adhesion" text:style-name="Internet_20_link" text:visited-style-name="Visited_20_Internet_20_Link">formulaire d'inscription Individuel</text:a> ! <text:line-break/>
Si vous êtes une entreprise, vous pouvez remplir <text:a xlink:type="simple" xlink:href="https://www.postgresql.fr/asso/formulaire_adhesion_entreprise.pdf" text:style-name="Internet_20_link" text:visited-style-name="Visited_20_Internet_20_Link">formulaire d'inscription Entreprise</text:a>
</text:p>
          </table:table-cell>
        </table:table-row>
      </table:table>
      <text:h text:style-name="Heading_20_1" text:outline-level="1"><text:bookmark-start text:name="__RefHeading___vie_de_l_association_2"/><text:bookmark-start text:name="vie_de_l_association"/>Vie de l'association<text:bookmark-end text:name="__RefHeading___vie_de_l_association_2"/><text:bookmark-end text:name="vie_de_l_association"/></text:h>
      <text:list text:style-name="List_20_1" text:continue-numbering="false">
        <text:list-item>
          <text:p text:style-name="List_20_1_Content_First"> <text:a xlink:type="simple" xlink:href="https://www.postgresql.fr/asso/histoire" text:style-name="Internet_20_link" text:visited-style-name="Visited_20_Internet_20_Link">Un peu d'histoire</text:a></text:p>
        </text:list-item>
        <text:list-item>
          <text:p text:style-name="List_20_1_Content"> <text:a xlink:type="simple" xlink:href="https://www.postgresql.fr/asso/bureau" text:style-name="Internet_20_link" text:visited-style-name="Visited_20_Internet_20_Link">Bureau</text:a>, <text:a xlink:type="simple" xlink:href="https://www.postgresql.fr/asso/conseil_d_administration" text:style-name="Internet_20_link" text:visited-style-name="Visited_20_Internet_20_Link">conseil d'administration</text:a> et <text:a xlink:type="simple" xlink:href="https://www.postgresql.fr/asso/adherents" text:style-name="Internet_20_link" text:visited-style-name="Visited_20_Internet_20_Link">adhérents</text:a></text:p>
        </text:list-item>
        <text:list-item>
          <text:p text:style-name="List_20_1_Content"> <text:a xlink:type="simple" xlink:href="https://www.postgresql.fr/asso/statuts" text:style-name="Internet_20_link" text:visited-style-name="Visited_20_Internet_20_Link">Statuts</text:a> &amp; <text:a xlink:type="simple" xlink:href="https://www.postgresql.fr/asso/reglement_interieur" text:style-name="Internet_20_link" text:visited-style-name="Visited_20_Internet_20_Link">Règlement intérieur</text:a></text:p>
        </text:list-item>
        <text:list-item>
          <text:p text:style-name="List_20_1_Content"> Compte-rendus des <text:a xlink:type="simple" xlink:href="https://www.postgresql.fr/asso/assemblees_generales" text:style-name="Internet_20_link" text:visited-style-name="Visited_20_Internet_20_Link">Assemblées Générales</text:a></text:p>
        </text:list-item>
        <text:list-item>
          <text:p text:style-name="List_20_1_Content"> Compte-rendus des <text:a xlink:type="simple" xlink:href="https://www.postgresql.fr/asso/reunions" text:style-name="Internet_20_link" text:visited-style-name="Visited_20_Internet_20_Link">Réunions</text:a></text:p>
        </text:list-item>
        <text:list-item>
          <text:p text:style-name="List_20_1_Content"> <text:a xlink:type="simple" xlink:href="https://www.postgresql.fr/asso/elections" text:style-name="Internet_20_link" text:visited-style-name="Visited_20_Internet_20_Link">Élections</text:a></text:p>
        </text:list-item>
        <text:list-item>
          <text:p text:style-name="List_20_1_Content"> <text:a xlink:type="simple" xlink:href="https://www.postgresql.fr/propagande" text:style-name="Internet_20_link" text:visited-style-name="Visited_20_Internet_20_Link">Propagande</text:a></text:p>
        </text:list-item>
        <text:list-item>
          <text:p text:style-name="List_20_1_Content"> <text:a xlink:type="simple" xlink:href="https://www.postgresql.fr/asso/charte_pg_day_france" text:style-name="Internet_20_link" text:visited-style-name="Visited_20_Internet_20_Link">Charte PG Day France</text:a> + <text:a xlink:type="simple" xlink:href="https://www.postgresql.fr/asso/photos_pg_day" text:style-name="Internet_20_link" text:visited-style-name="Visited_20_Internet_20_Link">Photos PG Day</text:a></text:p>
        </text:list-item>
        <text:list-item>
          <text:p text:style-name="List_20_1_Content"> <text:a xlink:type="simple" xlink:href="https://www.postgresql.fr/asso/charte_du_groupe_de_travail_entreprises" text:style-name="Internet_20_link" text:visited-style-name="Visited_20_Internet_20_Link">Charte du Groupe de Travail Entreprises</text:a></text:p>
        </text:list-item>
        <text:list-item>
          <text:p text:style-name="List_20_1_Content"> <text:a xlink:type="simple" xlink:href="https://www.postgresql.fr/asso/reseau_contributeurs" text:style-name="Internet_20_link" text:visited-style-name="Visited_20_Internet_20_Link">Réseau Contributeurs</text:a></text:p>
        </text:list-item>
        <text:list-item>
          <text:p text:style-name="List_20_1_Content"> <text:a xlink:type="simple" xlink:href="https://www.postgresql.fr/asso/charte_des_outils_de_communication" text:style-name="Internet_20_link" text:visited-style-name="Visited_20_Internet_20_Link">Charte des outils de communication</text:a></text:p>
        </text:list-item>
        <text:list-item>
          <text:p text:style-name="List_20_1_Content"> <text:a xlink:type="simple" xlink:href="https://www.postgresql.fr/asso/code_de_conduite" text:style-name="Internet_20_link" text:visited-style-name="Visited_20_Internet_20_Link">Code de Conduite</text:a></text:p>
        </text:list-item>
        <text:list-item>
          <text:p text:style-name="List_20_1_Content"> <text:a xlink:type="simple" xlink:href="https://www.postgresql.fr/asso/calendrier" text:style-name="Internet_20_link" text:visited-style-name="Visited_20_Internet_20_Link">Calendrier</text:a> + <text:a xlink:type="simple" xlink:href="https://www.postgresql.fr/asso/suivi_des_adhesions" text:style-name="Internet_20_link" text:visited-style-name="Visited_20_Internet_20_Link">Suivi des Adhésions</text:a></text:p>
        </text:list-item>
        <text:list-item>
          <text:p text:style-name="List_20_1_Content"> <text:a xlink:type="simple" xlink:href="https://www.postgresql.fr/asso/compta" text:style-name="Internet_20_link" text:visited-style-name="Visited_20_Internet_20_Link">Compta</text:a></text:p>
        </text:list-item>
        <text:list-item>
          <text:p text:style-name="List_20_1_Content_Last"> <text:a xlink:type="simple" xlink:href="https://www.postgresql.fr/asso/protection_des_donnees_et_respect_de_la_vie_privee" text:style-name="Internet_20_link" text:visited-style-name="Visited_20_Internet_20_Link">Protection des données et Respect de la Vie Privée</text:a></text:p>
        </text:list-item>
      </text:list>
      <text:h text:style-name="Heading_20_1" text:outline-level="1"><text:bookmark-start text:name="__RefHeading___projets_en_cours_3"/><text:bookmark-start text:name="projets_en_cours"/>Projets en cours<text:bookmark-end text:name="__RefHeading___projets_en_cours_3"/><text:bookmark-end text:name="projets_en_cours"/></text:h>
      <text:list text:style-name="List_20_1" text:continue-numbering="false">
        <text:list-item>
          <text:p text:style-name="List_20_1_Content_First"> <text:a xlink:type="simple" xlink:href="http://www.postgresql.fr/devel:accueil" text:style-name="Internet_20_link" text:visited-style-name="Visited_20_Internet_20_Link">Traductions</text:a></text:p>
        </text:list-item>
        <text:list-item>
          <text:p text:style-name="List_20_1_Content_Last"> <text:a xlink:type="simple" xlink:href="https://www.postgresql.fr/entreprises/accueil" text:style-name="Internet_20_link" text:visited-style-name="Visited_20_Internet_20_Link">GT Entreprises</text:a></text:p>
        </text:list-item>
      </text:list>
      <text:p text:style-name="Text_20_body"><text:span text:style-name="underline">Programmes :</text:span></text:p>
      <text:list text:style-name="List_20_1" text:continue-numbering="false">
        <text:list-item>
          <text:p text:style-name="List_20_1_Content_First"> <text:a xlink:type="simple" xlink:href="https://www.postgresql.fr/asso/soutien_aux_orateurs_postgresql" text:style-name="Internet_20_link" text:visited-style-name="Visited_20_Internet_20_Link">Soutien aux Orateurs PostgreSQL</text:a></text:p>
        </text:list-item>
        <text:list-item>
          <text:p text:style-name="List_20_1_Content_Last"> <text:a xlink:type="simple" xlink:href="https://www.postgresql.fr/asso/soutien_a_l_organisation_de_conferences_postgresql" text:style-name="Internet_20_link" text:visited-style-name="Visited_20_Internet_20_Link">Soutien à l'organisation de conférences PostgreSQL</text:a></text:p>
        </text:list-item>
      </text:list>
      <text:h text:style-name="Heading_20_2" text:outline-level="2"><text:bookmark-start text:name="__RefHeading___NoTitle_4"/><text:bookmark-start text:name="section"/>2023<text:bookmark-end text:name="__RefHeading___NoTitle_4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www.postgresql.fr/pgday2023/accueil" text:style-name="Internet_20_link" text:visited-style-name="Visited_20_Internet_20_Link">PG Day France 2023</text:a></text:p>
        </text:list-item>
      </text:list>
      <text:h text:style-name="Heading_20_2" text:outline-level="2"><text:bookmark-start text:name="__RefHeading___NoTitle_5"/><text:bookmark-start text:name="section1"/>2022<text:bookmark-end text:name="__RefHeading___NoTitle_5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s://www.postgresql.fr/pgday2022/accueil" text:style-name="Internet_20_link" text:visited-style-name="Visited_20_Internet_20_Link">PG Day France 2022</text:a></text:p>
        </text:list-item>
      </text:list>
      <text:h text:style-name="Heading_20_2" text:outline-level="2"><text:bookmark-start text:name="__RefHeading___NoTitle_6"/><text:bookmark-start text:name="section2"/>2021<text:bookmark-end text:name="__RefHeading___NoTitle_6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www.postgresql.fr/pgday2021/accueil" text:style-name="Internet_20_link" text:visited-style-name="Visited_20_Internet_20_Link">PG Day France 2021</text:a></text:p>
        </text:list-item>
      </text:list>
      <text:h text:style-name="Heading_20_2" text:outline-level="2"><text:bookmark-start text:name="__RefHeading___NoTitle_7"/><text:bookmark-start text:name="section3"/>2020<text:bookmark-end text:name="__RefHeading___NoTitle_7"/><text:bookmark-end text:name="section3"/></text:h>
      <text:list text:style-name="List_20_1" text:continue-numbering="false">
        <text:list-item>
          <text:p text:style-name="List_20_1_Content_First"> <text:a xlink:type="simple" xlink:href="https://www.postgresql.fr/pgday2020/accueil" text:style-name="Internet_20_link" text:visited-style-name="Visited_20_Internet_20_Link">PG Day France 2020</text:a> –&gt; Annulé</text:p>
        </text:list-item>
        <text:list-item>
          <text:p text:style-name="List_20_1_Content_Last"> <text:a xlink:type="simple" xlink:href="https://www.postgresql.fr/asso/cr_ag_2020" text:style-name="Internet_20_link" text:visited-style-name="Visited_20_Internet_20_Link">Bilan Moral 2020</text:a> </text:p>
        </text:list-item>
      </text:list>
      <text:h text:style-name="Heading_20_2" text:outline-level="2"><text:bookmark-start text:name="__RefHeading___NoTitle_8"/><text:bookmark-start text:name="section4"/>2019<text:bookmark-end text:name="__RefHeading___NoTitle_8"/><text:bookmark-end text:name="section4"/></text:h>
      <text:list text:style-name="List_20_1" text:continue-numbering="false">
        <text:list-item>
          <text:p text:style-name="List_20_1_Content_First"> <text:a xlink:type="simple" xlink:href="https://www.postgresql.fr/pgday2019/accueil" text:style-name="Internet_20_link" text:visited-style-name="Visited_20_Internet_20_Link">PG Day France 2019</text:a></text:p>
        </text:list-item>
        <text:list-item>
          <text:p text:style-name="List_20_1_Content"> <text:a xlink:type="simple" xlink:href="https://www.postgresql.fr/asso/bilan_moral_2019" text:style-name="Internet_20_link" text:visited-style-name="Visited_20_Internet_20_Link">Bilan Moral 2019</text:a></text:p>
        </text:list-item>
        <text:list-item>
          <text:p text:style-name="List_20_1_Content_Last"> <text:a xlink:type="simple" xlink:href="https://www.postgresql.fr/asso/bilan_financier_2019" text:style-name="Internet_20_link" text:visited-style-name="Visited_20_Internet_20_Link">Bilan Financier 2019</text:a> </text:p>
        </text:list-item>
      </text:list>
      <text:h text:style-name="Heading_20_2" text:outline-level="2"><text:bookmark-start text:name="__RefHeading___NoTitle_9"/><text:bookmark-start text:name="section5"/>2018<text:bookmark-end text:name="__RefHeading___NoTitle_9"/><text:bookmark-end text:name="section5"/></text:h>
      <text:list text:style-name="List_20_1" text:continue-numbering="false">
        <text:list-item>
          <text:p text:style-name="List_20_1_Content_First"> <text:a xlink:type="simple" xlink:href="https://www.postgresql.fr/pgday2018/accueil" text:style-name="Internet_20_link" text:visited-style-name="Visited_20_Internet_20_Link">PG Day France 2018</text:a></text:p>
        </text:list-item>
        <text:list-item>
          <text:p text:style-name="List_20_1_Content"> <text:a xlink:type="simple" xlink:href="https://www.postgresql.fr/asso/bilan_moral_2017-2018" text:style-name="Internet_20_link" text:visited-style-name="Visited_20_Internet_20_Link">Bilan Moral 2017-2018</text:a></text:p>
        </text:list-item>
        <text:list-item>
          <text:p text:style-name="List_20_1_Content_Last"> <text:a xlink:type="simple" xlink:href="https://www.postgresql.fr/asso/bilan_financier_2017-2018" text:style-name="Internet_20_link" text:visited-style-name="Visited_20_Internet_20_Link">Bilan Financier 2017-2018</text:a></text:p>
        </text:list-item>
      </text:list>
      <text:h text:style-name="Heading_20_2" text:outline-level="2"><text:bookmark-start text:name="__RefHeading___NoTitle_10"/><text:bookmark-start text:name="section6"/>2017<text:bookmark-end text:name="__RefHeading___NoTitle_10"/><text:bookmark-end text:name="section6"/></text:h>
      <text:list text:style-name="List_20_1" text:continue-numbering="false">
        <text:list-item>
          <text:p text:style-name="List_20_1_Content_First"> <text:a xlink:type="simple" xlink:href="https://www.postgresql.fr/asso/bilan_moral_2016-2017" text:style-name="Internet_20_link" text:visited-style-name="Visited_20_Internet_20_Link">Bilan Moral 2016-2017</text:a></text:p>
        </text:list-item>
        <text:list-item>
          <text:p text:style-name="List_20_1_Content"> <text:a xlink:type="simple" xlink:href="https://www.postgresql.fr/asso/bilan_financier_2016-2017" text:style-name="Internet_20_link" text:visited-style-name="Visited_20_Internet_20_Link">Bilan Financier 2016-2017</text:a></text:p>
        </text:list-item>
        <text:list-item>
          <text:p text:style-name="List_20_1_Content"> <text:a xlink:type="simple" xlink:href="https://www.postgresql.fr/asso/ordre_du_jour_ag_2017" text:style-name="Internet_20_link" text:visited-style-name="Visited_20_Internet_20_Link">Ordre du jour AG 2017</text:a> → <text:a xlink:type="simple" xlink:href="https://www.postgresql.fr/asso/cr_ag_2017" text:style-name="Internet_20_link" text:visited-style-name="Visited_20_Internet_20_Link">Compte-Rendu AG 2017</text:a></text:p>
        </text:list-item>
        <text:list-item>
          <text:p text:style-name="List_20_1_Content"> <text:a xlink:type="simple" xlink:href="https://www.postgresql.fr/paris_oss_2017/accueil" text:style-name="Internet_20_link" text:visited-style-name="Visited_20_Internet_20_Link">paris oss 2017</text:a></text:p>
        </text:list-item>
        <text:list-item>
          <text:p text:style-name="List_20_1_Content"> <text:a xlink:type="simple" xlink:href="https://www.postgresql.fr/ubuntu_party_2017/accueil" text:style-name="Internet_20_link" text:visited-style-name="Visited_20_Internet_20_Link">Ubuntu Party 2017</text:a></text:p>
        </text:list-item>
        <text:list-item>
          <text:p text:style-name="List_20_1_Content_Last"> <text:a xlink:type="simple" xlink:href="https://www.postgresql.fr/pgday2017/accueil" text:style-name="Internet_20_link" text:visited-style-name="Visited_20_Internet_20_Link">pgDay FR 2017</text:a></text:p>
        </text:list-item>
      </text:list>
      <text:h text:style-name="Heading_20_2" text:outline-level="2"><text:bookmark-start text:name="__RefHeading___NoTitle_11"/><text:bookmark-start text:name="section7"/>2016<text:bookmark-end text:name="__RefHeading___NoTitle_11"/><text:bookmark-end text:name="section7"/></text:h>
      <text:list text:style-name="List_20_1" text:continue-numbering="false">
        <text:list-item>
          <text:p text:style-name="List_20_1_Content_First"> <text:a xlink:type="simple" xlink:href="https://www.postgresql.fr/asso/bilan_moral_2015-2016" text:style-name="Internet_20_link" text:visited-style-name="Visited_20_Internet_20_Link">Bilan Moral 2015-2016</text:a></text:p>
        </text:list-item>
        <text:list-item>
          <text:p text:style-name="List_20_1_Content"> <text:a xlink:type="simple" xlink:href="https://www.postgresql.fr/asso/bilan_financier_2015-2016" text:style-name="Internet_20_link" text:visited-style-name="Visited_20_Internet_20_Link">Bilan Financier 2015-2016</text:a></text:p>
        </text:list-item>
        <text:list-item>
          <text:p text:style-name="List_20_1_Content"> <text:a xlink:type="simple" xlink:href="https://www.postgresql.fr/asso/ordre_du_jour_ag_2016" text:style-name="Internet_20_link" text:visited-style-name="Visited_20_Internet_20_Link">Ordre du jour AG 2016</text:a> → <text:a xlink:type="simple" xlink:href="https://www.postgresql.fr/asso/cr_ag_2016" text:style-name="Internet_20_link" text:visited-style-name="Visited_20_Internet_20_Link">Compte-Rendu AG 2016</text:a></text:p>
        </text:list-item>
        <text:list-item>
          <text:p text:style-name="List_20_1_Content"> <text:a xlink:type="simple" xlink:href="https://www.postgresql.fr/paris_oss_2016/accueil" text:style-name="Internet_20_link" text:visited-style-name="Visited_20_Internet_20_Link">paris oss 2016</text:a></text:p>
        </text:list-item>
        <text:list-item>
          <text:p text:style-name="List_20_1_Content_Last"> <text:a xlink:type="simple" xlink:href="https://www.postgresql.fr/pgday2016/accueil" text:style-name="Internet_20_link" text:visited-style-name="Visited_20_Internet_20_Link">pgDay FR 2016</text:a></text:p>
        </text:list-item>
      </text:list>
      <text:h text:style-name="Heading_20_2" text:outline-level="2"><text:bookmark-start text:name="__RefHeading___NoTitle_12"/><text:bookmark-start text:name="section8"/>2015<text:bookmark-end text:name="__RefHeading___NoTitle_12"/><text:bookmark-end text:name="section8"/></text:h>
      <text:list text:style-name="List_20_1" text:continue-numbering="false">
        <text:list-item>
          <text:p text:style-name="List_20_1_Content_First"> <text:a xlink:type="simple" xlink:href="https://www.postgresql.fr/asso/bilan_financier_2013-2014" text:style-name="Internet_20_link" text:visited-style-name="Visited_20_Internet_20_Link">Bilan financier 2013 - 2014</text:a></text:p>
        </text:list-item>
        <text:list-item>
          <text:p text:style-name="List_20_1_Content"> <text:a xlink:type="simple" xlink:href="https://www.postgresql.fr/asso/ordre_du_jour_ag_2015" text:style-name="Internet_20_link" text:visited-style-name="Visited_20_Internet_20_Link">Ordre du jour AG 2015</text:a> → <text:a xlink:type="simple" xlink:href="https://www.postgresql.fr/asso/cr_ag_2015" text:style-name="Internet_20_link" text:visited-style-name="Visited_20_Internet_20_Link">Compte-Rendu AG 2015</text:a></text:p>
        </text:list-item>
        <text:list-item>
          <text:p text:style-name="List_20_1_Content"> <text:a xlink:type="simple" xlink:href="https://www.postgresql.fr/paris_oss_2015" text:style-name="Internet_20_link" text:visited-style-name="Visited_20_Internet_20_Link">paris oss 2015</text:a></text:p>
        </text:list-item>
        <text:list-item>
          <text:p text:style-name="List_20_1_Content"> <text:a xlink:type="simple" xlink:href="https://www.postgresql.fr/pgday2015/accueil" text:style-name="Internet_20_link" text:visited-style-name="Visited_20_Internet_20_Link">pgDay Belfort 2015</text:a></text:p>
        </text:list-item>
        <text:list-item>
          <text:p text:style-name="List_20_1_Content_Last"> <text:a xlink:type="simple" xlink:href="https://www.postgresql.fr/pgdayfr2015" text:style-name="Internet_20_link" text:visited-style-name="Visited_20_Internet_20_Link">pgDay FR 2015</text:a></text:p>
        </text:list-item>
      </text:list>
      <text:h text:style-name="Heading_20_2" text:outline-level="2"><text:bookmark-start text:name="__RefHeading___NoTitle_13"/><text:bookmark-start text:name="section9"/>2014<text:bookmark-end text:name="__RefHeading___NoTitle_13"/><text:bookmark-end text:name="section9"/></text:h>
      <text:list text:style-name="List_20_1" text:continue-numbering="false">
        <text:list-item>
          <text:p text:style-name="List_20_1_Content_First"> <text:a xlink:type="simple" xlink:href="https://www.postgresql.fr/pgday2014/accueil" text:style-name="Internet_20_link" text:visited-style-name="Visited_20_Internet_20_Link">pgDay FR 2014</text:a></text:p>
        </text:list-item>
        <text:list-item>
          <text:p text:style-name="List_20_1_Content"> <text:a xlink:type="simple" xlink:href="https://www.postgresql.fr/asso/10_ans" text:style-name="Internet_20_link" text:visited-style-name="Visited_20_Internet_20_Link">10 ans</text:a> !</text:p>
        </text:list-item>
        <text:list-item>
          <text:p text:style-name="List_20_1_Content_Last"> <text:a xlink:type="simple" xlink:href="https://www.postgresql.fr/sl2014/accueil" text:style-name="Internet_20_link" text:visited-style-name="Visited_20_Internet_20_Link">Solutions Linux 2014 au CNIT (Paris la Défense)</text:a></text:p>
        </text:list-item>
      </text:list>
      <text:h text:style-name="Heading_20_2" text:outline-level="2"><text:bookmark-start text:name="__RefHeading___NoTitle_14"/><text:bookmark-start text:name="section10"/>2013<text:bookmark-end text:name="__RefHeading___NoTitle_14"/><text:bookmark-end text:name="section10"/></text:h>
      <text:list text:style-name="List_20_1" text:continue-numbering="false">
        <text:list-item>
          <text:p text:style-name="List_20_1_Content_First"> <text:a xlink:type="simple" xlink:href="https://www.postgresql.fr/asso/cr_ag_2013" text:style-name="Internet_20_link" text:visited-style-name="Visited_20_Internet_20_Link">Compte-Rendu AG 2013</text:a></text:p>
        </text:list-item>
        <text:list-item>
          <text:p text:style-name="List_20_1_Content"> <text:a xlink:type="simple" xlink:href="https://www.postgresql.fr/pgday2013/accueil" text:style-name="Internet_20_link" text:visited-style-name="Visited_20_Internet_20_Link">pgDay FR 2013 (Nantes)</text:a></text:p>
        </text:list-item>
        <text:list-item>
          <text:p text:style-name="List_20_1_Content"> <text:a xlink:type="simple" xlink:href="https://www.postgresql.fr/sl2013/accueil" text:style-name="Internet_20_link" text:visited-style-name="Visited_20_Internet_20_Link">Solutions Linux 2013 au CNIT (Paris la Défense)</text:a></text:p>
        </text:list-item>
        <text:list-item>
          <text:p text:style-name="List_20_1_Content_Last"> <text:a xlink:type="simple" xlink:href="https://www.postgresql.fr/owf2013/accueil" text:style-name="Internet_20_link" text:visited-style-name="Visited_20_Internet_20_Link">Open World Forum 2013 (Paris)</text:a></text:p>
        </text:list-item>
      </text:list>
      <text:h text:style-name="Heading_20_2" text:outline-level="2"><text:bookmark-start text:name="__RefHeading___NoTitle_15"/><text:bookmark-start text:name="section11"/>2012<text:bookmark-end text:name="__RefHeading___NoTitle_15"/><text:bookmark-end text:name="section11"/></text:h>
      <text:list text:style-name="List_20_1" text:continue-numbering="false">
        <text:list-item>
          <text:p text:style-name="List_20_1_Content_First"> <text:a xlink:type="simple" xlink:href="https://www.postgresql.fr/asso/cr_ag_2012" text:style-name="Internet_20_link" text:visited-style-name="Visited_20_Internet_20_Link">Compte-Rendu AG 2012</text:a></text:p>
        </text:list-item>
        <text:list-item>
          <text:p text:style-name="List_20_1_Content"> <text:a xlink:type="simple" xlink:href="https://www.postgresql.fr/asso/bilan_financier_2012" text:style-name="Internet_20_link" text:visited-style-name="Visited_20_Internet_20_Link">Bilan Financier 2012</text:a></text:p>
        </text:list-item>
        <text:list-item>
          <text:p text:style-name="List_20_1_Content_Last"> <text:a xlink:type="simple" xlink:href="https://www.postgresql.fr/pgday2012/accueil" text:style-name="Internet_20_link" text:visited-style-name="Visited_20_Internet_20_Link">pgday2012</text:a></text:p>
        </text:list-item>
      </text:list>
      <text:h text:style-name="Heading_20_2" text:outline-level="2"><text:bookmark-start text:name="__RefHeading___NoTitle_16"/><text:bookmark-start text:name="section12"/>2011<text:bookmark-end text:name="__RefHeading___NoTitle_16"/><text:bookmark-end text:name="section12"/></text:h>
      <text:list text:style-name="List_20_1" text:continue-numbering="false">
        <text:list-item>
          <text:p text:style-name="List_20_1_Content_First"> <text:a xlink:type="simple" xlink:href="https://www.postgresql.fr/asso/cr_ag_2011" text:style-name="Internet_20_link" text:visited-style-name="Visited_20_Internet_20_Link">Compte-Rendu AG 2011</text:a></text:p>
        </text:list-item>
        <text:list-item>
          <text:p text:style-name="List_20_1_Content_Last"> <text:a xlink:type="simple" xlink:href="https://www.postgresql.fr/asso/bilan_2011" text:style-name="Internet_20_link" text:visited-style-name="Visited_20_Internet_20_Link">bilan 2011</text:a></text:p>
        </text:list-item>
      </text:list>
      <text:h text:style-name="Heading_20_2" text:outline-level="2"><text:bookmark-start text:name="__RefHeading___NoTitle_17"/><text:bookmark-start text:name="section13"/>2010<text:bookmark-end text:name="__RefHeading___NoTitle_17"/><text:bookmark-end text:name="section13"/></text:h>
      <text:list text:style-name="List_20_1" text:continue-numbering="false">
        <text:list-item>
          <text:p text:style-name="List_20_1_Content_First"> <text:a xlink:type="simple" xlink:href="https://www.postgresql.fr/asso/cr_ag_2010" text:style-name="Internet_20_link" text:visited-style-name="Visited_20_Internet_20_Link">Compte-Rendu AG 2010</text:a></text:p>
        </text:list-item>
        <text:list-item>
          <text:p text:style-name="List_20_1_Content"> <text:a xlink:type="simple" xlink:href="https://www.postgresql.fr/asso/bilan_2010" text:style-name="Internet_20_link" text:visited-style-name="Visited_20_Internet_20_Link">bilan 2010</text:a></text:p>
        </text:list-item>
        <text:list-item>
          <text:p text:style-name="List_20_1_Content"> <text:a xlink:type="simple" xlink:href="https://www.postgresql.fr/sl2010/accueil" text:style-name="Internet_20_link" text:visited-style-name="Visited_20_Internet_20_Link">SL 2010</text:a></text:p>
        </text:list-item>
        <text:list-item>
          <text:p text:style-name="List_20_1_Content"> <text:a xlink:type="simple" xlink:href="https://www.postgresql.fr/sl2010/bilan" text:style-name="Internet_20_link" text:visited-style-name="Visited_20_Internet_20_Link">Bilan SL 2010</text:a></text:p>
        </text:list-item>
        <text:list-item>
          <text:p text:style-name="List_20_1_Content"> <text:a xlink:type="simple" xlink:href="https://www.postgresql.fr/asso/newsletter" text:style-name="Internet_20_link" text:visited-style-name="Visited_20_Internet_20_Link">Nouvelles mensuelles de l'association</text:a></text:p>
        </text:list-item>
        <text:list-item>
          <text:p text:style-name="List_20_1_Content"> <text:a xlink:type="simple" xlink:href="https://www.postgresql.fr/asso/idees_2010" text:style-name="Internet_20_link" text:visited-style-name="Visited_20_Internet_20_Link">Idées 2010</text:a> &amp; <text:a xlink:type="simple" xlink:href="https://www.postgresql.fr/asso/objectifs_2010" text:style-name="Internet_20_link" text:visited-style-name="Visited_20_Internet_20_Link">Objectifs 2010</text:a></text:p>
        </text:list-item>
        <text:list-item>
          <text:p text:style-name="List_20_1_Content"> <text:a xlink:type="simple" xlink:href="https://www.postgresql.fr/commissions/accueil" text:style-name="Internet_20_link" text:visited-style-name="Visited_20_Internet_20_Link">Commissions</text:a></text:p>
        </text:list-item>
        <text:list-item>
          <text:p text:style-name="List_20_1_Content"> <text:a xlink:type="simple" xlink:href="https://www.postgresql.fr/sortie_9.0/accueil" text:style-name="Internet_20_link" text:visited-style-name="Visited_20_Internet_20_Link">Sortie de la 9.0</text:a></text:p>
        </text:list-item>
        <text:list-item>
          <text:p text:style-name="List_20_1_Content"> <text:a xlink:type="simple" xlink:href="https://www.postgresql.fr/appel_a_projets_2010/accueil" text:style-name="Internet_20_link" text:visited-style-name="Visited_20_Internet_20_Link">appel à projets 2010</text:a></text:p>
        </text:list-item>
        <text:list-item>
          <text:p text:style-name="List_20_1_Content_Last"> <text:a xlink:type="simple" xlink:href="https://www.postgresql.fr/asso/decisions" text:style-name="Internet_20_link" text:visited-style-name="Visited_20_Internet_20_Link">Changement de siege</text:a></text:p>
        </text:list-item>
      </text:list>
      <text:h text:style-name="Heading_20_2" text:outline-level="2"><text:bookmark-start text:name="__RefHeading___NoTitle_18"/><text:bookmark-start text:name="section14"/>2009<text:bookmark-end text:name="__RefHeading___NoTitle_18"/><text:bookmark-end text:name="section14"/></text:h>
      <text:list text:style-name="List_20_1" text:continue-numbering="false">
        <text:list-item>
          <text:p text:style-name="List_20_1_Content_First"> <text:a xlink:type="simple" xlink:href="https://www.postgresql.fr/asso/cr_ag_2009" text:style-name="Internet_20_link" text:visited-style-name="Visited_20_Internet_20_Link">Compte-Rendu AG 2009</text:a></text:p>
        </text:list-item>
        <text:list-item>
          <text:p text:style-name="List_20_1_Content"> <text:a xlink:type="simple" xlink:href="https://www.postgresql.fr/asso/bilan_2009" text:style-name="Internet_20_link" text:visited-style-name="Visited_20_Internet_20_Link">bilan 2009</text:a></text:p>
        </text:list-item>
        <text:list-item>
          <text:p text:style-name="List_20_1_Content"> <text:a xlink:type="simple" xlink:href="https://www.postgresql.fr/sl2009/start" text:style-name="Internet_20_link" text:visited-style-name="Visited_20_Internet_20_Link">Solutions Linux 2009</text:a>  </text:p>
        </text:list-item>
        <text:list-item>
          <text:p text:style-name="List_20_1_Content"> <text:a xlink:type="simple" xlink:href="https://www.postgresql.fr/sl2009/comptes" text:style-name="Internet_20_link" text:visited-style-name="Visited_20_Internet_20_Link">Bilan financier SL2009</text:a></text:p>
        </text:list-item>
        <text:list-item>
          <text:p text:style-name="List_20_1_Content"> <text:a xlink:type="simple" xlink:href="https://www.postgresql.fr/en/pgday2009/start" text:style-name="Internet_20_link" text:visited-style-name="Visited_20_Internet_20_Link">PGDay 2009</text:a></text:p>
        </text:list-item>
        <text:list-item>
          <text:p text:style-name="List_20_1_Content_Last"> <text:a xlink:type="simple" xlink:href="https://www.postgresql.fr/asso/campagne_d_adhesion" text:style-name="Internet_20_link" text:visited-style-name="Visited_20_Internet_20_Link">Campagne d'adhésion</text:a></text:p>
        </text:list-item>
      </text:list>
      <text:h text:style-name="Heading_20_2" text:outline-level="2"><text:bookmark-start text:name="__RefHeading___NoTitle_19"/><text:bookmark-start text:name="section15"/>2008<text:bookmark-end text:name="__RefHeading___NoTitle_19"/><text:bookmark-end text:name="section15"/></text:h>
      <text:list text:style-name="List_20_1" text:continue-numbering="false">
        <text:list-item>
          <text:p text:style-name="List_20_1_Content_First"> <text:a xlink:type="simple" xlink:href="https://www.postgresql.fr/asso/cr_ag_2008" text:style-name="Internet_20_link" text:visited-style-name="Visited_20_Internet_20_Link">Compte-Rendu AG 2008</text:a></text:p>
        </text:list-item>
        <text:list-item>
          <text:p text:style-name="List_20_1_Content"> <text:a xlink:type="simple" xlink:href="https://www.postgresql.fr/asso/bilan_2008" text:style-name="Internet_20_link" text:visited-style-name="Visited_20_Internet_20_Link">bilan 2008</text:a></text:p>
        </text:list-item>
        <text:list-item>
          <text:p text:style-name="List_20_1_Content"> <text:a xlink:type="simple" xlink:href="https://www.postgresql.fr/pgday2008/start" text:style-name="Internet_20_link" text:visited-style-name="Visited_20_Internet_20_Link">PGDay 2008</text:a>  </text:p>
        </text:list-item>
        <text:list-item>
          <text:p text:style-name="List_20_1_Content_Last"> <text:a xlink:type="simple" xlink:href="https://www.postgresql.fr/livre_blanc/accueil" text:style-name="Internet_20_link" text:visited-style-name="Visited_20_Internet_20_Link">Livre blanc</text:a></text:p>
        </text:list-item>
      </text:list>
      <text:h text:style-name="Heading_20_1" text:outline-level="1"><text:bookmark-start text:name="__RefHeading___vie_du_site_20"/><text:bookmark-start text:name="vie_du_site"/>Vie du site<text:bookmark-end text:name="__RefHeading___vie_du_site_20"/><text:bookmark-end text:name="vie_du_site"/></text:h>
      <text:list text:style-name="List_20_1" text:continue-numbering="false">
        <text:list-item>
          <text:p text:style-name="LastListParagraph_List_20_1_Content_First"> <text:a xlink:type="simple" xlink:href="https://www.postgresql.fr/asso/miseajour" text:style-name="Internet_20_link" text:visited-style-name="Visited_20_Internet_20_Link">Que faire lors d'une mise à jour des ver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accueil</dc:title>
  </office:meta>
</office:document-meta>
</file>