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Standard">
      <style:paragraph-properties fo:margin-left="7.493cm" fo:margin-right="0cm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Michel Edwell – 7 rue de Terre Brune</text:p>
      <text:p text:style-name="P2">31830 PLAISANCE</text:p>
      <text:p text:style-name="Standard"/>
      <text:p text:style-name="Standard"><text:span text:style-name="T1">Objet :</text:span> Procuration AG 2018 Association PostgreSQL </text:p>
      <text:p text:style-name="Standard"/>
      <text:p text:style-name="Standard"/>
      <text:p text:style-name="P1">Je soussigné Michel EDWELL , membre de l'association PostgreSQLFr, donne procuration à .Damien Clochard., membre de l'association, si il l'accepte, et à défaut à tout autre membre du bureau de l'association désigné par lui, pour l'Assemblée Générale Ordinaire de PostgreSQLFr du mercredi 5 décembre 2018.</text:p>
      <text:p text:style-name="Standard"><text:bookmark text:name="_GoBack"/></text:p>
      <text:p text:style-name="Standard"/>
      <text:p text:style-name="Standard"/>
      <text:p text:style-name="P3">Fait à .Plaisance, le 30/11/2018</text:p>
      <text:p text:style-name="P3"/>
      <text:p text:style-name="P3">Michel Edw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AESE Eric</meta:initial-creator>
    <meta:editing-cycles>3</meta:editing-cycles>
    <meta:creation-date>2018-11-30T09:46:00</meta:creation-date>
    <dc:date>2018-11-30T11:17:32.32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69" meta:character-count="451"/>
    <meta:user-defined meta:name="AppVersion">14.0000</meta:user-defined>
    <meta:user-defined meta:name="Company">M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